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8.75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left="8.752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75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2">
      <style:paragraph-properties fo:margin-top="0cm" fo:margin-bottom="0cm" fo:text-align="justify" style:justify-single-word="false" fo:orphans="2" fo:widows="2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L1" style:master-page-name="">
      <style:paragraph-properties fo:margin-left="0.926cm" fo:margin-right="0cm" fo:margin-top="0cm" fo:margin-bottom="0cm" fo:text-align="justify" style:justify-single-word="false" fo:orphans="2" fo:widows="2" fo:text-indent="0.053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L1">
      <style:paragraph-properties fo:margin-left="0.926cm" fo:margin-right="0cm" fo:margin-top="0cm" fo:margin-bottom="0cm" fo:text-align="justify" style:justify-single-word="false" fo:orphans="2" fo:widows="2" fo:text-indent="0.053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L2" style:master-page-name="">
      <style:paragraph-properties fo:margin-left="1.191cm" fo:margin-right="0cm" fo:margin-top="0cm" fo:margin-bottom="0cm" fo:text-align="justify" style:justify-single-word="false" fo:orphans="2" fo:widows="2" fo:text-indent="1.138cm" style:auto-text-indent="false" style:page-number="auto" style:writing-mode="lr-tb">
        <style:tab-stops>
          <style:tab-stop style:position="1.21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ТВЕРЖДАЮ </text:p>
      <text:p text:style-name="P7">Директор АНОО «Тамбовская</text:p>
      <text:p text:style-name="P7"><text:s/>центральная автошкола» </text:p>
      <text:p text:style-name="P7">__________ А. В. Раковский </text:p>
      <text:p text:style-name="P7"/>
      <text:p text:style-name="P7">«___» ______________2019 г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ПОЛОЖЕНИЕ</text:p>
      <text:p text:style-name="P1"/>
      <text:p text:style-name="P2">О ЗАЩИТЕ ПЕРСОНАЛЬНЫХ ДАННЫХ РАБОТНИКОВ И ОБУЧАЮЩИХСЯ В </text:p>
      <text:p text:style-name="P1">Автономной некоммерческой профессиональной образовательной </text:p>
      <text:p text:style-name="P6"><text:span text:style-name="T1">организации </text:span><text:span text:style-name="T2">«Тамбовская центральная автошкола»</text:span></text:p>
      <text:p text:style-name="P2"/>
      <text:p text:style-name="P1"/>
      <text:p text:style-name="P2"><text:bookmark text:name="Bookmar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. Тамбов</text:p>
      <text:p text:style-name="P3"/>
      <text:p text:style-name="P4">2019 г.</text:p>
      <text:p text:style-name="P4"><text:soft-page-break/></text:p>
      <text:p text:style-name="P17">1. Общие положения</text:p>
      <text:p text:style-name="P9">1.1 Настоящее положение о защите персональных данных работников и обучающихся в АНОО «Тамбовская центральная автошкола» (далее – Образовательное учреждение) разработано с целью защиты информации, относящейся к личности и личной жизни работников и обучающихся, в соответствии со статьей 24 Конституции Российской Федерации, Трудовым кодексом Российской Федерации, Федеральными законами от 27.07.2006 года № 149- ФЗ «Об информации, информационных технологиях и о защите информации» и от 27.07.2006 года № 152-ФЗ «О персональных данных», а также Письмом Рособразования Министерства образования Российской Федерации руководителям учреждений, подведомственным Рособразованию № 17-110 от 29.07.2009 года «Об обеспечении защиты персональных данных».</text:p>
      <text:p text:style-name="P9">1.2 Положение является локальным актом Образовательного учреждения, утверждено приказом руководителя, его действие распространяется на всех работников и обучающихся.</text:p>
      <text:p text:style-name="P9">1.3 Персональные данные – любая информация, относящаяся к определенному и определяемому на основании такой информации физическому лицу (субъекту персональных данных), в том числе его фамилия, имя, отчество, год, месяц, дата и место рождения, адрес, семейное, социальное, имущественное положение, образование, профессия, доходы, другая информация.</text:p>
      <text:p text:style-name="P9">1.4 Персональные данные работника – информация, необходимая работодателю в связи с трудовыми отношениями и касающаяся конкретного работника.</text:p>
      <text:p text:style-name="P9">1.5 Персональные данные обучающихся – информация, необходимая Образовательному учреждению в связи с отношениями, возникающими между обручающимся и Образовательным учреждением.</text:p>
      <text:p text:style-name="P9">1.6 Обработка персональных данных – действия (операции) с персональными данными, включая сбор, систематизацию, накопление, хранение, уточнение (обновление, изменение), использование, распространение (в том числе и передачу), обезличивание, блокирование, уничтожение персональных данных.</text:p>
      <text:p text:style-name="P9">1.7 Распространение персональных данных – действие, направленное на передачу персональных данных 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коммуникационных сетях или предоставление доступа к персональным данным каким-либо иным способом.</text:p>
      <text:p text:style-name="P9">1.8 Использование персональных данных – действия (операции) с персональными данными, совершаемые оператором в целях принятия решений или совершения иных действий,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.</text:p>
      <text:p text:style-name="P9">1.9 Общедоступные персональные данные – персональные данные, доступ неограниченного круга лиц к которым 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. </text:p>
      <text:p text:style-name="P8"><text:span text:style-name="T3">1.10 К персональным данным работника, получаемым работодателем и подлежащим хранению у работодателя в порядке, предусмотренным действующим </text:span><text:soft-page-break/><text:span text:style-name="T3">законодательством и настоящим Положением, относятся следующие сведения, содержащиеся в личных делах работников:</text:span></text:p>
      <text:p text:style-name="P9">- паспортные данные работника,</text:p>
      <text:p text:style-name="P9">- ИНН,</text:p>
      <text:p text:style-name="P9">- сведения страхового свидетельства государственного пенсионного страхования,</text:p>
      <text:p text:style-name="P9">- сведения документов об образовании, квалификации или наличии специальных знаний ( при поступлении на работу, требующую специальных знаний или специальной подготовки),</text:p>
      <text:p text:style-name="P9">- анкетные данные, заполненные работником при поступлении на работу или в процессе работы (в том числе – автобиографию, сведения о семейном положении работника, перемене фамилии, наличии детей и иждивенцев),</text:p>
      <text:p text:style-name="P9">- сведения из актов гражданского состояния о возрасте малолетних детей и месте их обучения. </text:p>
      <text:p text:style-name="P9">- сведения о состоянии здоровья,</text:p>
      <text:p text:style-name="P9">- трудовой договор,</text:p>
      <text:p text:style-name="P9">- копии приказов о приеме, переводах, увольнении, повышении заработной платы, премировании, поощрениях и взысканиях,</text:p>
      <text:p text:style-name="P9">- личная карточка по форме Т-2,</text:p>
      <text:p text:style-name="P9">- документы о прохождении работником аттестации, повышения квалификации,</text:p>
      <text:p text:style-name="P9">- иные сведения о работнике, нахождение которых в личном деле работника необходимо для документального оформления трудовых правоотношений.</text:p>
      <text:p text:style-name="P9"/>
      <text:p text:style-name="P9">1.11 К персональным данным обучающихся, получаемым образовательным учреждением и подлежащим хранению в образовательном учреждении в порядке, предусмотренном действующим законодательством и настоящим Положением, относятся следующие сведения, содержащиеся в личных делах учащихся:</text:p>
      <text:p text:style-name="P9">- сведения, удостоверяющие личность обучающегося (паспорт),</text:p>
      <text:p text:style-name="P9">- сведения о месте проживания,</text:p>
      <text:p text:style-name="P9">-сведения об образовании, необходимом для обучения по данной программе,</text:p>
      <text:p text:style-name="P9">-сведения о состоянии здоровья об отсутствии противопоказаний для обучения в образовательном учреждении конкретного вида и типа,</text:p>
      <text:p text:style-name="P9">-сведения о льготах.</text:p>
      <text:p text:style-name="P17">2. Основные условия проведения обработки персональных данных</text:p>
      <text:p text:style-name="P9">2.1 Образовательное учреждение определяет объем, содержание обрабатываемых персональных данных работников и обучающихся, руководствуясь Конституцией Российской Федерации, Трудовым кодексом Российской Федерации, Законом РФ от 01.09.2013 г. № 273-ФЗ «Об образовании в Российской Федерации» и иными федеральными законами.</text:p>
      <text:p text:style-name="P9">2.2 Обработка персональных данных работников осуществляется исключительно в целях обеспечения соблюдения законов и иных нормативных правовых актов, содействия работникам в трудоустройстве, обучении и продвижении по службе, а также обеспечения личной безопасности работников, сохранности имущества, контроля количества и качества <text:s/>выполняемой работы.</text:p>
      <text:p text:style-name="P8"><text:span text:style-name="T3">2.3 Обработка персональных данных обучающегося осуществляется исключительно в целях обеспечения соблюдения законов и иных нормативных правовых </text:span><text:soft-page-break/><text:span text:style-name="T3">актов; содействия обучающимся в обучении, обеспечения их личной безопасности; контроля качества обучения и обеспечения сохранности имущества.</text:span></text:p>
      <text:p text:style-name="P9">2.4 Все персональные данные работника и (или) обучающегося предоставляются работников и (или) обучающимся, за исключением случаев, предусмотренных федеральным законом. </text:p>
      <text:p text:style-name="P17">3. Хранение и использование персональных данных</text:p>
      <text:p text:style-name="P9">3.1 Персональные данные работников и обучающихся Образовательного учреждения хранятся на бумажных и электронных носителях, в специально предназначенных для этого помещениях.</text:p>
      <text:p text:style-name="P9">3.2 В процессе хранения персональных данных работников и обучающихся Образовательного учреждения должны обеспечиваться:</text:p>
      <text:p text:style-name="P9">- требования нормативных документов, устанавливающих правила хранения конфиденциальных сведений;</text:p>
      <text:p text:style-name="P9">- сохранность имеющихся данных, ограничения доступа к ним, в соответствии с законодательством РФ и настоящим Положением;</text:p>
      <text:p text:style-name="P9">- контроль за достоверностью и полнотой персональных данных, их регулярное обновление и внесение по мере необходимости соответствующих изменений.</text:p>
      <text:p text:style-name="P20">3.3.1 Доступ к персональным данным работников Образовательного учреждения имеют:</text:p>
      <text:p text:style-name="P9">- директор;</text:p>
      <text:p text:style-name="P9">- заместители директора; </text:p>
      <text:p text:style-name="P9">- бухгалтер;</text:p>
      <text:p text:style-name="P9">- руководители структурных подразделений - к персональным данным работников и (или) обучающихся – возглавляемых подразделений;</text:p>
      <text:p text:style-name="P9">- работник отдела кадров;</text:p>
      <text:list xml:id="list5405365992679505564" text:style-name="L2">
        <text:list-item>
          <text:p text:style-name="P19">секретарь директора;</text:p>
          <text:p text:style-name="P23">3.3.2 Доступ к персональным данным обучающихся Образовательного учреждения имеют:</text:p>
        </text:list-item>
        <text:list-item>
          <text:p text:style-name="P15">директор;</text:p>
        </text:list-item>
        <text:list-item>
          <text:p text:style-name="P15">- заместители директора; </text:p>
        </text:list-item>
        <text:list-item>
          <text:p text:style-name="P15">- бухгалтер;</text:p>
        </text:list-item>
        <text:list-item>
          <text:p text:style-name="P15">- руководители структурных подразделений - к персональным данным работников и (или) обучающихся – возглавляемых подразделений;</text:p>
        </text:list-item>
        <text:list-item>
          <text:p text:style-name="P15">- работник отдела кадров;</text:p>
        </text:list-item>
        <text:list-item>
          <text:p text:style-name="P16">секретарь директора;</text:p>
        </text:list-item>
        <text:list-item>
          <text:p text:style-name="P16">преподаватели;</text:p>
        </text:list-item>
        <text:list-item>
          <text:p text:style-name="P16">мастера производственного обучения вождению.</text:p>
        </text:list-item>
      </text:list>
      <text:p text:style-name="P9">3.4 Лица, имеющие доступ к персональным данным обязаны использовать персональные данные работников и обучающихся лишь в целях, для которых они были предоставлены.</text:p>
      <text:p text:style-name="P9">3.5 Ответственным за организацию и осуществление хранения персональных данных работников и обучающихся Образовательного учреждения является директор, в соответствии с приказом руководителя Образовательного учреждения.</text:p>
      <text:p text:style-name="P9">3.6 Персональные данные работника отражаются в личной карточке работника (форма Т-2), которая заполняется после издания приказа о его приеме на работу.</text:p>
      <text:p text:style-name="P9"><text:soft-page-break/>3.7 Персональные данные обучающегося отражаются в заявлении, договоре и приказе о его зачислении в Образовательное учреждение.</text:p>
      <text:p text:style-name="P17">4. Передача персональных данных</text:p>
      <text:p text:style-name="P9">4.1 При передаче персональных данных работников и обучающихся Образовательного учреждения другим юридическим и физическим лицам Образовательное учреждение должно соблюдать следующие требования:</text:p>
      <text:p text:style-name="P9">- лица, получающие персональные данные работника и (или) обучающегося должны предупреждаться о том, что эти данные могут быть использованы лишь в целях, для которых они сообщены. Образовательное учреждение должно требовать от этих лиц подтверждения того, что это правило соблюдено. Лица, получающие персональные данные работника, обязаны соблюдать режим конфиденциальности. </text:p>
      <text:list xml:id="list2524211204928463571" text:style-name="L1">
        <text:list-item>
          <text:list>
            <text:list-header>
              <text:p text:style-name="P21">4.2 Передача персональных данных работника может быть осуществлена в установленном действующим законодательством порядке только в том объеме, который необходим для выполнения указанными представителями их функций.</text:p>
              <text:p text:style-name="P22">4.3 Передача персональных данных обучающегося его представителям может быть осуществлена в установленном действующим законодательством порядке только в том объеме, который необходим для выполнения указанными представителями их функций.</text:p>
            </text:list-header>
          </text:list>
        </text:list-item>
      </text:list>
      <text:p text:style-name="P17">5. Права работников, обучающихся на обеспечение защиты персональных данных</text:p>
      <text:p text:style-name="P9">5.1 В целях обеспечения защиты персональных данных, хранящихся у Образовательного учреждения, работники и (или) обучающиеся имеют право:</text:p>
      <text:p text:style-name="P9">- получать полную информацию о своих персональных данных и их обработке;</text:p>
      <text:p text:style-name="P9">- свободного, бесплатного доступа к своим персональным данным, включая право на получение копии любой записи, содержащей персональные данные работника и (или) обучающегося за исключением случаев, предусмотренных федеральными законами. Получение указанной информации о своих персональных данных возможно при любом обращении работника и (или) обучающегося – к директору, заместителю директора, ответственному за организацию и осуществление хранения персональных данных работников и (или) обучающихся;</text:p>
      <text:p text:style-name="P9">- требовать об исключении или исправлении неверных или неполных персональных данных, а также данных, обработанных с нарушением требований действующего законодательства. Указанное требование должно быть оформлено письменным заявлением работника и (или) обучающегося на имя руководителя Образовательного учреждения. При отказе руководителя Образовательного учреждения исключить или исправить персональные данные работника и (или) обучающегося указанные лица имеют право заявить в письменном виде руководителю Образовательного учреждения о своем несогласии, с соответствующим обоснованием такого несогласия. Персональные данные оценочного характера работник и (или) обучающийся имеет право дополнить заявлением, выражающим его собственную точку зрения;</text:p>
      <text:p text:style-name="P9">- требовать об извещении Образовательным учреждением всех лиц, которым ранее были сообщены неверные или неполные персональные данные работника и (или) обучающегося обо всех произведенных в них исключениях, исправлениях или дополнениях;</text:p>
      <text:p text:style-name="P9">- обжаловать в суде любые неправомерные действия или бездействия Образовательного учреждения при обработке и защите его персональных данных.</text:p>
      <text:p text:style-name="P17"><text:soft-page-break/>6. Обязанности субъекта персональных данных по обеспечению достоверности его персональных данных</text:p>
      <text:p text:style-name="P9">6.1 В целях обеспечения достоверности персональных данных работники обязаны:</text:p>
      <text:p text:style-name="P9">- при приеме на работу в Образовательное учреждение представлять уполномоченным работникам Образовательного учреждения достоверные сведения о себе в порядке и объеме, предусмотренным законодательством РФ;</text:p>
      <text:p text:style-name="P9">- в случае изменения персональных данных работника: фамилия, имя, отчество, адрес места жительства, паспортные данные, сведения об образовании, состоянии здоровья (вследствие выявления в соответствии с медицинским заключением противопоказаний для выполнения работником его должностных, трудовых обязанностей и т.п.) сообщать об этом в течение 5 рабочих дней с даты их изменений.</text:p>
      <text:p text:style-name="P9">6.2 В целях обеспечения достоверности персональных данных обучающиеся обязаны:</text:p>
      <text:p text:style-name="P9">- при приеме в образовательное учреждение представлять уполномоченным работникам Образовательного <text:s/>учреждения достоверные сведения о себе.</text:p>
      <text:p text:style-name="P9">- в случаях изменения сведений, составляющих персональные данные обучающегося, он обязан в течение 10 дней сообщить об этом уполномоченному работнику Образовательного учреждения.</text:p>
      <text:p text:style-name="P17">7. Ответственность за нарушение настоящего Положения</text:p>
      <text:p text:style-name="P9">7.1 За нарушение порядка обработки (сбора, хранения, использования, распространения и защиты) персональных данных должностное лицо несет административную ответственность в соответствии с действующим законодательством.</text:p>
      <text:p text:style-name="P9">7.2 За нарушение правил хранения и использования персональных данных, повлекшее за собой материальный ущерб работодателю, работник несет материальную ответственность в соответствии с действующим трудовым законодательством.</text:p>
      <text:p text:style-name="P9">7.3 Материальный ущерб, нанесенный субъекту персональных данных за счет ненадлежащего хранения и использования персональных данных, подлежит возмещению в порядке, установленном действующем законодательством.</text:p>
      <text:p text:style-name="P9">7.4 Образовательное учреждение вправе осуществлять без уведомления уполномоченного органа по защите прав субъектов персональных данных лишь обработку следующих персональных данных:</text:p>
      <text:p text:style-name="P9">- относящихся к субъектам персональных данных, которых связывают трудовые отношения;</text:p>
      <text:p text:style-name="P9">- полученных в связи с заключением договора, стороной которого является субъект <text:s/>персональных данных (обучающийся и др.), если персональные данные не распространяются, а также не предоставляются третьим лицам без согласия субъекта персональных данных и используются оператором исключительно для исполнения указанного договора и заключения договоров с субъектом персональных данных;</text:p>
      <text:p text:style-name="P9">- являющихся общедоступными персональными данными;</text:p>
      <text:p text:style-name="P9">- включающих в себя только фамилии, имена и отчества субъектов персональных данных;</text:p>
      <text:p text:style-name="P9">- включенных в информационные системы персональных данных, имеющие в соответствии с федеральными законами статус федеральных автоматизированных информационных систем, а также в государственные информационные системы персональных данных, созданные в целях защиты безопасности государства и общественного порядка;</text:p>
      <text:p text:style-name="P9"><text:soft-page-break/>- обрабатываемых без использования средств автоматизации в соответствии с федеральными законами или иными нормативными правовыми актами РФ, устанавливающими требования к обеспечению безопасности персональных данных при их обработке и к соблюдению прав субъектов персональных данных.</text:p>
      <text:p text:style-name="P9"/>
      <text:p text:style-name="P9">Во всех остальных случаях руководитель Образовательного учреждения и (или) уполномоченные им лица обязаны направить в уполномоченный орган по защите прав субъектов персональных данных соответствующее уведомление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User </dc:creator>
    <meta:editing-cycles>15</meta:editing-cycles>
    <meta:print-date>2021-03-10T10:11:00</meta:print-date>
    <meta:creation-date>2016-04-20T06:15:00</meta:creation-date>
    <dc:date>2021-03-16T13:54:29.21</dc:date>
    <meta:editing-duration>PT15M3S</meta:editing-duration>
    <meta:generator>OpenOffice/4.1.9$Win32 OpenOffice.org_project/419m1$Build-9805</meta:generator>
    <meta:document-statistic meta:table-count="0" meta:image-count="0" meta:object-count="0" meta:page-count="7" meta:paragraph-count="102" meta:word-count="1753" meta:character-count="14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